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0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4"/>
        <table:table-column table:style-name="co1" table:default-cell-style-name="ce5"/>
        <table:table-column table:style-name="co4" table:default-cell-style-name="ce2"/>
        <table:table-column table:style-name="co1" table:default-cell-style-name="ce2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style-name="ce1"/>
        </table:table-row>
        <table:table-row table:style-name="ro1">
          <table:table-cell office:value-type="string">
            <text:p>Aceti</text:p>
          </table:table-cell>
          <table:table-cell office:value-type="string">
            <text:p>Monica</text:p>
          </table:table-cell>
          <table:table-cell office:value-type="string">
            <text:p>ASST PAPA GIOVANNI XXIII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1-30">
            <text:p>30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lonzo</text:p>
          </table:table-cell>
          <table:table-cell office:value-type="string">
            <text:p>Massimo</text:p>
          </table:table-cell>
          <table:table-cell office:value-type="string">
            <text:p>TRIBUNALE DI MODENA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4-13">
            <text:p>13/04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matruda</text:p>
          </table:table-cell>
          <table:table-cell office:value-type="string">
            <text:p>Ottavio</text:p>
          </table:table-cell>
          <table:table-cell office:value-type="string">
            <text:p>VARESE ORDINE DEI MEDICI CHIRURGHI E DEGLI ODONTOIATRI</text:p>
          </table:table-cell>
          <table:table-cell office:value-type="string">
            <text:p>REVISORE DEI CONTI</text:p>
          </table:table-cell>
          <table:table-cell office:value-type="date" office:date-value="2015-12-23">
            <text:p>23/12/2015</text:p>
          </table:table-cell>
          <table:table-cell office:value-type="date" office:date-value="2017-01-31">
            <text:p>31/01/2017</text:p>
          </table:table-cell>
          <table:table-cell office:value-type="float" office:value="700">
            <text:p><text:s/>70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Antognoni</text:p>
          </table:table-cell>
          <table:table-cell office:value-type="string">
            <text:p>Paolo</text:p>
          </table:table-cell>
          <table:table-cell office:value-type="string">
            <text:p>BELLUNO ASL 1</text:p>
          </table:table-cell>
          <table:table-cell office:value-type="string">
            <text:p>COMMISSIONI</text:p>
          </table:table-cell>
          <table:table-cell table:number-columns-repeated="2" office:value-type="date" office:date-value="2016-04-27">
            <text:p>27/04/2016</text:p>
          </table:table-cell>
          <table:table-cell office:value-type="float" office:value="258.23">
            <text:p><text:s/>258,23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Baccin</text:p>
          </table:table-cell>
          <table:table-cell office:value-type="string">
            <text:p>Giliola</text:p>
          </table:table-cell>
          <table:table-cell office:value-type="string">
            <text:p>CONSOCIAZIONE NAZIONALE DELLE ASSOCIAZIONI INFERMIERI</text:p>
          </table:table-cell>
          <table:table-cell office:value-type="string">
            <text:p>CONSIGLIO DI AMMINISTRAZIONE</text:p>
          </table:table-cell>
          <table:table-cell office:value-type="date" office:date-value="2016-03-21">
            <text:p>21/03/2016</text:p>
          </table:table-cell>
          <table:table-cell office:value-type="date" office:date-value="2018-12-31">
            <text:p>31/12/2018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acuzzi</text:p>
          </table:table-cell>
          <table:table-cell office:value-type="string">
            <text:p>Alessandro</text:p>
          </table:table-cell>
          <table:table-cell office:value-type="string">
            <text:p>UNIVERSITA' DEGLI STUDI DELL'INSUBRI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1-27">
            <text:p>27/0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ernardo</text:p>
          </table:table-cell>
          <table:table-cell office:value-type="string">
            <text:p>Stefano</text:p>
          </table:table-cell>
          <table:table-cell office:value-type="string">
            <text:p>MAYA IDEE SRL</text:p>
          </table:table-cell>
          <table:table-cell office:value-type="string">
            <text:p>CONSULENZE TECNICHE</text:p>
          </table:table-cell>
          <table:table-cell office:value-type="date" office:date-value="2016-03-04">
            <text:p>04/03/2016</text:p>
          </table:table-cell>
          <table:table-cell office:value-type="date" office:date-value="2016-10-31">
            <text:p>31/10/2016</text:p>
          </table:table-cell>
          <table:table-cell office:value-type="float" office:value="650">
            <text:p><text:s/>65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Bernasconi</text:p>
          </table:table-cell>
          <table:table-cell office:value-type="string">
            <text:p>Matteo</text:p>
          </table:table-cell>
          <table:table-cell office:value-type="string">
            <text:p>PREX S.P.A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5-26">
            <text:p>26/05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ernasconi</text:p>
          </table:table-cell>
          <table:table-cell office:value-type="string">
            <text:p>Anna Maria</text:p>
          </table:table-cell>
          <table:table-cell office:value-type="string">
            <text:p>GENOVA ASL 3 "GENOVESE"</text:p>
          </table:table-cell>
          <table:table-cell office:value-type="string">
            <text:p>COMMISSIONI</text:p>
          </table:table-cell>
          <table:table-cell table:number-columns-repeated="2" office:value-type="date" office:date-value="2016-10-27">
            <text:p>27/10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ianchi</text:p>
          </table:table-cell>
          <table:table-cell office:value-type="string">
            <text:p>Federica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table:number-columns-repeated="2" office:value-type="date" office:date-value="2016-11-24">
            <text:p>24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oschi</text:p>
          </table:table-cell>
          <table:table-cell office:value-type="string">
            <text:p>Emanuela</text:p>
          </table:table-cell>
          <table:table-cell office:value-type="string">
            <text:p>COMO AZIENDA SANITARIA LOCALE</text:p>
          </table:table-cell>
          <table:table-cell office:value-type="string">
            <text:p>COMMISSIONI</text:p>
          </table:table-cell>
          <table:table-cell office:value-type="date" office:date-value="2016-01-01">
            <text:p>01/01/2016</text:p>
          </table:table-cell>
          <table:table-cell office:value-type="date" office:date-value="2016-01-31">
            <text:p>31/0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Boschi</text:p>
          </table:table-cell>
          <table:table-cell office:value-type="string">
            <text:p>Emanuela</text:p>
          </table:table-cell>
          <table:table-cell office:value-type="string">
            <text:p>AZIENDA SOCIO SANITARIA TERRITORIALE LARIANA</text:p>
          </table:table-cell>
          <table:table-cell office:value-type="string">
            <text:p>COMMISSIONI</text:p>
          </table:table-cell>
          <table:table-cell office:value-type="date" office:date-value="2016-06-08">
            <text:p>08/06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ASST-OVEST MILANESE</text:p>
          </table:table-cell>
          <table:table-cell office:value-type="string">
            <text:p>CONSULENZE TECNICHE</text:p>
          </table:table-cell>
          <table:table-cell office:value-type="date" office:date-value="2016-09-01">
            <text:p>01/09/2016</text:p>
          </table:table-cell>
          <table:table-cell office:value-type="date" office:date-value="2016-09-30">
            <text:p>30/09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MARCO SCAGLIONE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8-18">
            <text:p>18/08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STUDIO LEGALE SCROCCHI </text:p>
          </table:table-cell>
          <table:table-cell office:value-type="string">
            <text:p>CONSULENZE TECNICHE</text:p>
          </table:table-cell>
          <table:table-cell office:value-type="date" office:date-value="2016-03-01">
            <text:p>01/03/2016</text:p>
          </table:table-cell>
          <table:table-cell office:value-type="date" office:date-value="2016-06-30">
            <text:p>30/06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ASSIMOCO SPA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5-04">
            <text:p>04/05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<text:s/>LAURINO GIOVAGNONI</text:p>
          </table:table-cell>
          <table:table-cell office:value-type="string">
            <text:p>CONSULENZE TECNICHE</text:p>
          </table:table-cell>
          <table:table-cell office:value-type="date" office:date-value="2016-05-01">
            <text:p>01/05/2016</text:p>
          </table:table-cell>
          <table:table-cell office:value-type="date" office:date-value="2016-05-31">
            <text:p>31/05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TRIBUNALE DI MILANO I° SEZIONE CIVILE</text:p>
          </table:table-cell>
          <table:table-cell office:value-type="string">
            <text:p>CONSULENZE TECNICHE</text:p>
          </table:table-cell>
          <table:table-cell office:value-type="date" office:date-value="2016-10-17">
            <text:p>17/10/2016</text:p>
          </table:table-cell>
          <table:table-cell office:value-type="date" office:date-value="2016-10-30">
            <text:p>30/10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AZIENDA SOCIO SANITARIA "NORD MILANO"</text:p>
          </table:table-cell>
          <table:table-cell office:value-type="string">
            <text:p>COMMISSIONI</text:p>
          </table:table-cell>
          <table:table-cell office:value-type="date" office:date-value="2016-11-14">
            <text:p>14/11/2016</text:p>
          </table:table-cell>
          <table:table-cell office:value-type="date" office:date-value="2016-11-15">
            <text:p>15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table:style-name="ce3" office:value-type="string">
            <text:p>AMTRUST CLAIMS MENAGEMENT srl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11-21">
            <text:p>21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pra</text:p>
          </table:table-cell>
          <table:table-cell office:value-type="string">
            <text:p>Carlo</text:p>
          </table:table-cell>
          <table:table-cell office:value-type="string">
            <text:p>ordine ospedaliero san giovanni di dio fatebenefratelli</text:p>
          </table:table-cell>
          <table:table-cell office:value-type="string">
            <text:p>COMMISSIONI</text:p>
          </table:table-cell>
          <table:table-cell table:number-columns-repeated="2" office:value-type="date" office:date-value="2016-12-19">
            <text:p>19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ravati</text:p>
          </table:table-cell>
          <table:table-cell office:value-type="string">
            <text:p>Maria Rosa</text:p>
          </table:table-cell>
          <table:table-cell office:value-type="string">
            <text:p>ASST PAPA GIOVANNI XXIII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1-30">
            <text:p>30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rnelli</text:p>
          </table:table-cell>
          <table:table-cell office:value-type="string">
            <text:p>Elisa</text:p>
          </table:table-cell>
          <table:table-cell office:value-type="string">
            <text:p>ASSOCIAZIONE GRANELLO INSIEME</text:p>
          </table:table-cell>
          <table:table-cell office:value-type="string">
            <text:p>CONSIGLIO DI AMMINISTRAZIONE</text:p>
          </table:table-cell>
          <table:table-cell office:value-type="date" office:date-value="2016-04-27">
            <text:p>27/04/2016</text:p>
          </table:table-cell>
          <table:table-cell office:value-type="date" office:date-value="2017-12-31">
            <text:p>31/12/2017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rta</text:p>
          </table:table-cell>
          <table:table-cell office:value-type="string">
            <text:p>Anacleto</text:p>
          </table:table-cell>
          <table:table-cell office:value-type="string">
            <text:p>CARTA ANDREA</text:p>
          </table:table-cell>
          <table:table-cell office:value-type="string">
            <text:p>ATTIVITA' DI SEGRETERIA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stiglioni</text:p>
          </table:table-cell>
          <table:table-cell office:value-type="string">
            <text:p>Battistina</text:p>
          </table:table-cell>
          <table:table-cell office:value-type="string">
            <text:p>SUMMEET S.R.L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3-15">
            <text:p>15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azzani</text:p>
          </table:table-cell>
          <table:table-cell office:value-type="string">
            <text:p>Eugenio</text:p>
          </table:table-cell>
          <table:table-cell office:value-type="string">
            <text:p>A.S.S.T. SANTI PAOLO E CARLO</text:p>
          </table:table-cell>
          <table:table-cell office:value-type="string">
            <text:p>COMMISSIONI</text:p>
          </table:table-cell>
          <table:table-cell office:value-type="date" office:date-value="2016-07-26">
            <text:p>26/07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hiaravalle</text:p>
          </table:table-cell>
          <table:table-cell office:value-type="string">
            <text:p>Saverio</text:p>
          </table:table-cell>
          <table:table-cell office:value-type="string">
            <text:p>AZIENDA REGIONALE PER L'EMERGENZA SANITARIA -ARES 118-</text:p>
          </table:table-cell>
          <table:table-cell office:value-type="string">
            <text:p>COMMISSIONI</text:p>
          </table:table-cell>
          <table:table-cell table:number-columns-repeated="2" office:value-type="date" office:date-value="2016-08-18">
            <text:p>18/08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hiaravalle</text:p>
          </table:table-cell>
          <table:table-cell office:value-type="string">
            <text:p>Saverio</text:p>
          </table:table-cell>
          <table:table-cell office:value-type="string">
            <text:p>AZIENDA SOCIO SANITARIA TERRITORIALE LARIANA</text:p>
          </table:table-cell>
          <table:table-cell office:value-type="string">
            <text:p>COMMISSIONI</text:p>
          </table:table-cell>
          <table:table-cell office:value-type="date" office:date-value="2016-04-04">
            <text:p>04/04/2016</text:p>
          </table:table-cell>
          <table:table-cell office:value-type="date" office:date-value="2016-10-30">
            <text:p>30/10/2016</text:p>
          </table:table-cell>
          <table:table-cell office:value-type="float" office:value="254.92">
            <text:p><text:s/>254,92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hiaravalle</text:p>
          </table:table-cell>
          <table:table-cell office:value-type="string">
            <text:p>Saverio</text:p>
          </table:table-cell>
          <table:table-cell office:value-type="string">
            <text:p>AZIENDA SOCIO-SANITARIA TERRITORIALE (ASST) DEGLI SPEDALI CIVILI DI BRESCI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6-27">
            <text:p>27/06/2016</text:p>
          </table:table-cell>
          <table:table-cell office:value-type="float" office:value="243.01">
            <text:p><text:s/>243,01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Cioffi</text:p>
          </table:table-cell>
          <table:table-cell office:value-type="string">
            <text:p>Isidor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3-03">
            <text:p>03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ioffi</text:p>
          </table:table-cell>
          <table:table-cell office:value-type="string">
            <text:p>Isidoro</text:p>
          </table:table-cell>
          <table:table-cell office:value-type="string">
            <text:p>GIUDICE DI PACE VARESE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2-29">
            <text:p>29/0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ristofari</text:p>
          </table:table-cell>
          <table:table-cell office:value-type="string">
            <text:p>Eliana</text:p>
          </table:table-cell>
          <table:table-cell office:value-type="string">
            <text:p>ASST-OVEST MILANESE</text:p>
          </table:table-cell>
          <table:table-cell office:value-type="string">
            <text:p>ALTRE TIPOLOGIE</text:p>
          </table:table-cell>
          <table:table-cell office:value-type="date" office:date-value="2016-05-23">
            <text:p>23/05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uman</text:p>
          </table:table-cell>
          <table:table-cell office:value-type="string">
            <text:p>Sonia</text:p>
          </table:table-cell>
          <table:table-cell office:value-type="string">
            <text:p>VARESE COLLEGIO DEI TECNICI SANITARI DI RADIOLOGIA MEDICA</text:p>
          </table:table-cell>
          <table:table-cell office:value-type="string">
            <text:p>CONSULENZE TECNICHE</text:p>
          </table:table-cell>
          <table:table-cell office:value-type="date" office:date-value="2016-02-16">
            <text:p>16/02/2016</text:p>
          </table:table-cell>
          <table:table-cell office:value-type="date" office:date-value="2017-12-31">
            <text:p>31/12/2017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uman</text:p>
          </table:table-cell>
          <table:table-cell office:value-type="string">
            <text:p>Sonia</text:p>
          </table:table-cell>
          <table:table-cell office:value-type="string">
            <text:p>VARESE COLLEGIO DEI TECNICI SANITARI DI RADIOLOGIA MEDICA</text:p>
          </table:table-cell>
          <table:table-cell office:value-type="string">
            <text:p>COMMISSIONI</text:p>
          </table:table-cell>
          <table:table-cell office:value-type="date" office:date-value="2016-11-28">
            <text:p>28/11/2016</text:p>
          </table:table-cell>
          <table:table-cell office:value-type="date" office:date-value="2016-11-29">
            <text:p>29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alla Costa</text:p>
          </table:table-cell>
          <table:table-cell office:value-type="string">
            <text:p>Antonio</text:p>
          </table:table-cell>
          <table:table-cell office:value-type="string">
            <text:p>RISTORANTE PIZZERIA "DEL CENTRO"</text:p>
          </table:table-cell>
          <table:table-cell office:value-type="string">
            <text:p>RISTORAZION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e Filippo</text:p>
          </table:table-cell>
          <table:table-cell office:value-type="string">
            <text:p>Marialaura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6-07-01">
            <text:p>01/07/2016</text:p>
          </table:table-cell>
          <table:table-cell office:value-type="date" office:date-value="2016-07-31">
            <text:p>31/07/2016</text:p>
          </table:table-cell>
          <table:table-cell table:style-name="ce2" office:value-type="float" office:value="92.96">
            <text:p>92,96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Del Bosco</text:p>
          </table:table-cell>
          <table:table-cell office:value-type="string">
            <text:p>Annalisa</text:p>
          </table:table-cell>
          <table:table-cell office:value-type="string">
            <text:p>TARGET SERVICES SOLUTION</text:p>
          </table:table-cell>
          <table:table-cell office:value-type="string">
            <text:p>COMMISSIONI</text:p>
          </table:table-cell>
          <table:table-cell table:number-columns-repeated="2" office:value-type="date" office:date-value="2016-12-06">
            <text:p>06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BUSTO ARSIZIO</text:p>
          </table:table-cell>
          <table:table-cell office:value-type="string">
            <text:p>CONSULENZE TECNICHE</text:p>
          </table:table-cell>
          <table:table-cell office:value-type="date" office:date-value="2016-09-01">
            <text:p>01/09/2016</text:p>
          </table:table-cell>
          <table:table-cell office:value-type="date" office:date-value="2016-10-31">
            <text:p>31/10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office:value-type="date" office:date-value="2016-08-18">
            <text:p>18/08/2016</text:p>
          </table:table-cell>
          <table:table-cell office:value-type="date" office:date-value="2016-10-31">
            <text:p>31/10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BUSTO ARSIZIO </text:p>
          </table:table-cell>
          <table:table-cell office:value-type="string">
            <text:p>CONSULENZA TECNICA O SCIENTIFICA</text:p>
          </table:table-cell>
          <table:table-cell office:value-type="date" office:date-value="2016-01-18">
            <text:p>18/01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</text:p>
          </table:table-cell>
          <table:table-cell office:value-type="string">
            <text:p>CONSULENZE VARIE</text:p>
          </table:table-cell>
          <table:table-cell office:value-type="date" office:date-value="2016-01-20">
            <text:p>20/01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office:value-type="date" office:date-value="2016-04-04">
            <text:p>04/04/2016</text:p>
          </table:table-cell>
          <table:table-cell office:value-type="date" office:date-value="2016-06-30">
            <text:p>30/06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BUSTO ARSIZIO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3-14">
            <text:p>14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</text:p>
          </table:table-cell>
          <table:table-cell office:value-type="string">
            <text:p>CONSULENZE TECNICHE</text:p>
          </table:table-cell>
          <table:table-cell office:value-type="date" office:date-value="2016-04-01">
            <text:p>01/04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BUSTO ARSIZIO</text:p>
          </table:table-cell>
          <table:table-cell office:value-type="string">
            <text:p>CONSULENZE TECNICHE</text:p>
          </table:table-cell>
          <table:table-cell office:value-type="date" office:date-value="2016-06-01">
            <text:p>01/06/2016</text:p>
          </table:table-cell>
          <table:table-cell office:value-type="date" office:date-value="2016-07-31">
            <text:p>31/07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STUDIO LEGALE SILIPO</text:p>
          </table:table-cell>
          <table:table-cell office:value-type="string">
            <text:p>CONSULENZE TECNICHE</text:p>
          </table:table-cell>
          <table:table-cell office:value-type="date" office:date-value="2016-06-29">
            <text:p>29/06/2016</text:p>
          </table:table-cell>
          <table:table-cell office:value-type="date" office:date-value="2016-10-01">
            <text:p>01/10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 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7-21">
            <text:p>21/07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BUSTO ARSIZIO </text:p>
          </table:table-cell>
          <table:table-cell office:value-type="string">
            <text:p>CONSULENZE TECNICHE</text:p>
          </table:table-cell>
          <table:table-cell office:value-type="date" office:date-value="2016-07-06">
            <text:p>06/07/2016</text:p>
          </table:table-cell>
          <table:table-cell office:value-type="date" office:date-value="2016-07-25">
            <text:p>25/07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</text:p>
          </table:table-cell>
          <table:table-cell office:value-type="string">
            <text:p>RILEVAZIONI E INDAGINI STATISTICHE</text:p>
          </table:table-cell>
          <table:table-cell table:number-columns-repeated="2" office:value-type="date" office:date-value="2015-02-03">
            <text:p>03/02/2015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PROCURA DELLA REPUBBLICA - TRIBUNALE DI BUSTO ARSIZIO</text:p>
          </table:table-cell>
          <table:table-cell office:value-type="string">
            <text:p>CONSULENZE TECNICHE</text:p>
          </table:table-cell>
          <table:table-cell office:value-type="date" office:date-value="2016-10-24">
            <text:p>24/10/2016</text:p>
          </table:table-cell>
          <table:table-cell office:value-type="date" office:date-value="2016-11-30">
            <text:p>30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 - UFFICIO GIP - Piazza Cacciatori delle Alpi n.4</text:p>
          </table:table-cell>
          <table:table-cell office:value-type="string">
            <text:p>CONSULENZE TECNICH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VARESE - SEZIONE CIVILE - PIAZZA CACCIATORI DELLE ALPI</text:p>
          </table:table-cell>
          <table:table-cell office:value-type="string">
            <text:p>CONSULENZE TECNICHE</text:p>
          </table:table-cell>
          <table:table-cell office:value-type="date" office:date-value="2016-10-12">
            <text:p>12/10/2016</text:p>
          </table:table-cell>
          <table:table-cell office:value-type="date" office:date-value="2016-12-09">
            <text:p>09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iurni</text:p>
          </table:table-cell>
          <table:table-cell office:value-type="string">
            <text:p>Marcello</text:p>
          </table:table-cell>
          <table:table-cell office:value-type="string">
            <text:p>TRIBUNALE DI BUSTO ARSIZIO - LARGO GAETANO GIARDINO 4</text:p>
          </table:table-cell>
          <table:table-cell office:value-type="string">
            <text:p>CONSULENZE TECNICH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onadini</text:p>
          </table:table-cell>
          <table:table-cell office:value-type="string">
            <text:p>Marco Paolo</text:p>
          </table:table-cell>
          <table:table-cell office:value-type="string">
            <text:p>DAIICHI SANKYO EUROPE GMBH</text:p>
          </table:table-cell>
          <table:table-cell office:value-type="string">
            <text:p>DOCENZE</text:p>
          </table:table-cell>
          <table:table-cell office:value-type="date" office:date-value="2016-03-16">
            <text:p>16/03/2016</text:p>
          </table:table-cell>
          <table:table-cell office:value-type="date" office:date-value="2016-03-18">
            <text:p>18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Doria</text:p>
          </table:table-cell>
          <table:table-cell office:value-type="string">
            <text:p>Patrizia</text:p>
          </table:table-cell>
          <table:table-cell office:value-type="string">
            <text:p>GENOVA UNIVERSITA' DEGLI STUDI</text:p>
          </table:table-cell>
          <table:table-cell office:value-type="string">
            <text:p>COMMISSIONI</text:p>
          </table:table-cell>
          <table:table-cell table:number-columns-repeated="2" office:value-type="date" office:date-value="2016-11-07">
            <text:p>07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ilippini</text:p>
          </table:table-cell>
          <table:table-cell office:value-type="string">
            <text:p>Aurelio</text:p>
          </table:table-cell>
          <table:table-cell office:value-type="string">
            <text:p>VARESE UNIVERSITA' DEGLI STUDI DELL'INSUBRI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3-31">
            <text:p>31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ilippini</text:p>
          </table:table-cell>
          <table:table-cell office:value-type="string">
            <text:p>Aurelio</text:p>
          </table:table-cell>
          <table:table-cell office:value-type="string">
            <text:p>UNIVERSITA' DEGLI STUDI DELL'INSUBRIA - VIA RAVASI 2 - VARESE</text:p>
          </table:table-cell>
          <table:table-cell office:value-type="string">
            <text:p>COMMISSIONI</text:p>
          </table:table-cell>
          <table:table-cell office:value-type="date" office:date-value="2016-11-22">
            <text:p>22/11/2016</text:p>
          </table:table-cell>
          <table:table-cell office:value-type="date" office:date-value="2016-11-25">
            <text:p>25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Finzi</text:p>
          </table:table-cell>
          <table:table-cell office:value-type="string">
            <text:p>Giovanna</text:p>
          </table:table-cell>
          <table:table-cell office:value-type="string">
            <text:p>GENACTIS ITALIA SRL</text:p>
          </table:table-cell>
          <table:table-cell office:value-type="string">
            <text:p>CONSULENZE TECNICHE</text:p>
          </table:table-cell>
          <table:table-cell office:value-type="date" office:date-value="2016-06-07">
            <text:p>07/06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adda</text:p>
          </table:table-cell>
          <table:table-cell office:value-type="string">
            <text:p>Paola</text:p>
          </table:table-cell>
          <table:table-cell office:value-type="string">
            <text:p>ASSOCIAZIONE "MARUTI" SARONNO</text:p>
          </table:table-cell>
          <table:table-cell office:value-type="string">
            <text:p>COMMISSIONI</text:p>
          </table:table-cell>
          <table:table-cell table:number-columns-repeated="2" office:value-type="date" office:date-value="2016-09-30">
            <text:p>30/09/2016</text:p>
          </table:table-cell>
          <table:table-cell office:value-type="float" office:value="250">
            <text:p><text:s/>25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Garzena</text:p>
          </table:table-cell>
          <table:table-cell office:value-type="string">
            <text:p>Guido Franco</text:p>
          </table:table-cell>
          <table:table-cell office:value-type="string">
            <text:p>REGIONE AUTONOMA FRIULI VENEZIA GIULIA</text:p>
          </table:table-cell>
          <table:table-cell office:value-type="string">
            <text:p>COMMISSIONI</text:p>
          </table:table-cell>
          <table:table-cell office:value-type="date" office:date-value="2016-06-17">
            <text:p>17/06/2016</text:p>
          </table:table-cell>
          <table:table-cell office:value-type="date" office:date-value="2016-06-30">
            <text:p>30/06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Graziano</text:p>
          </table:table-cell>
          <table:table-cell office:value-type="string">
            <text:p>Luisella</text:p>
          </table:table-cell>
          <table:table-cell office:value-type="string">
            <text:p>ONLUS - Associazionr sclerosi tuberosa</text:p>
          </table:table-cell>
          <table:table-cell office:value-type="string">
            <text:p>CONSULENZE TECNICHE</text:p>
          </table:table-cell>
          <table:table-cell office:value-type="date" office:date-value="2016-02-25">
            <text:p>25/02/2016</text:p>
          </table:table-cell>
          <table:table-cell office:value-type="date" office:date-value="2018-12-31">
            <text:p>31/12/2018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Isgro'</text:p>
          </table:table-cell>
          <table:table-cell office:value-type="string">
            <text:p>Maria Antonietta</text:p>
          </table:table-cell>
          <table:table-cell office:value-type="string">
            <text:p>SEBIA ITALIA</text:p>
          </table:table-cell>
          <table:table-cell office:value-type="string">
            <text:p>CONSIGLIO DI AMMINISTRAZIONE</text:p>
          </table:table-cell>
          <table:table-cell table:number-columns-repeated="2" office:value-type="date" office:date-value="2016-03-11">
            <text:p>11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AZIENDA OSPEDALIERO-UNIVERSITARIA SANTA MARIA DELLA MISERICORDIA DI UDINE</text:p>
          </table:table-cell>
          <table:table-cell office:value-type="string">
            <text:p>COMMISSIONI</text:p>
          </table:table-cell>
          <table:table-cell office:value-type="date" office:date-value="2016-02-25">
            <text:p>25/02/2016</text:p>
          </table:table-cell>
          <table:table-cell office:value-type="date" office:date-value="2016-02-26">
            <text:p>26/02/2016</text:p>
          </table:table-cell>
          <table:table-cell office:value-type="float" office:value="310">
            <text:p><text:s/>31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ASST FATEBENEFRATELLI SACCO</text:p>
          </table:table-cell>
          <table:table-cell office:value-type="string">
            <text:p>COMMISSIONI</text:p>
          </table:table-cell>
          <table:table-cell office:value-type="date" office:date-value="2016-03-22">
            <text:p>22/03/2016</text:p>
          </table:table-cell>
          <table:table-cell office:value-type="date" office:date-value="2016-03-24">
            <text:p>24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Larghi</text:p>
          </table:table-cell>
          <table:table-cell office:value-type="string">
            <text:p>Andrea Giosue'</text:p>
          </table:table-cell>
          <table:table-cell office:value-type="string">
            <text:p>ASST GRANDE OSPEDALE METROPOLITANO NIGUARD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5-25">
            <text:p>25/05/2016</text:p>
          </table:table-cell>
          <table:table-cell office:value-type="float" office:value="100">
            <text:p><text:s/>1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Lusuriello</text:p>
          </table:table-cell>
          <table:table-cell office:value-type="string">
            <text:p>Paolo</text:p>
          </table:table-cell>
          <table:table-cell office:value-type="string">
            <text:p>AZIENDA SOCIO SANITARIA TERRITORIALE DEI SETTE LAGHI</text:p>
          </table:table-cell>
          <table:table-cell office:value-type="string">
            <text:p>CONSULENZE TECNICHE</text:p>
          </table:table-cell>
          <table:table-cell office:value-type="date" office:date-value="2016-01-01">
            <text:p>01/01/2016</text:p>
          </table:table-cell>
          <table:table-cell office:value-type="date" office:date-value="2016-12-31">
            <text:p>31/12/2016</text:p>
          </table:table-cell>
          <table:table-cell office:value-type="float" office:value="450">
            <text:p><text:s/>450,00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ffioli</text:p>
          </table:table-cell>
          <table:table-cell office:value-type="string">
            <text:p>Margherita</text:p>
          </table:table-cell>
          <table:table-cell office:value-type="string">
            <text:p>AIM MEETING</text:p>
          </table:table-cell>
          <table:table-cell office:value-type="string">
            <text:p>COMMISSIONI</text:p>
          </table:table-cell>
          <table:table-cell table:number-columns-repeated="2" office:value-type="date" office:date-value="2016-11-08">
            <text:p>08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linverno</text:p>
          </table:table-cell>
          <table:table-cell office:value-type="string">
            <text:p>Enrico</text:p>
          </table:table-cell>
          <table:table-cell office:value-type="string">
            <text:p>ASST PAPA GIOVANNI XXIII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1-30">
            <text:p>30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nna</text:p>
          </table:table-cell>
          <table:table-cell office:value-type="string">
            <text:p>Maria Raffaella</text:p>
          </table:table-cell>
          <table:table-cell office:value-type="string">
            <text:p>PREX S.P.A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3-10">
            <text:p>10/03/2016</text:p>
          </table:table-cell>
          <table:table-cell office:value-type="float" office:value="800">
            <text:p><text:s/>8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Manna</text:p>
          </table:table-cell>
          <table:table-cell office:value-type="string">
            <text:p>Maria Raffaella</text:p>
          </table:table-cell>
          <table:table-cell office:value-type="string">
            <text:p>AIM GROUP INTERNATIONAL srl</text:p>
          </table:table-cell>
          <table:table-cell office:value-type="string">
            <text:p>COMMISSIONI</text:p>
          </table:table-cell>
          <table:table-cell table:number-columns-repeated="2" office:value-type="date" office:date-value="2016-12-01">
            <text:p>0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antovani</text:p>
          </table:table-cell>
          <table:table-cell office:value-type="string">
            <text:p>Renzo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table:style-name="ce2" office:value-type="float" office:value="92.96">
            <text:p>92,96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Mascheroni</text:p>
          </table:table-cell>
          <table:table-cell office:value-type="string">
            <text:p>Cristina</text:p>
          </table:table-cell>
          <table:table-cell office:value-type="string">
            <text:p>VARESE UNIVERSITA' DEGLI STUDI DELL'INSUBRI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2-04">
            <text:p>04/02/2016</text:p>
          </table:table-cell>
          <table:table-cell office:value-type="float" office:value="413.16">
            <text:p><text:s/>413,16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Micciche'</text:p>
          </table:table-cell>
          <table:table-cell office:value-type="string">
            <text:p>Maria Luisa</text:p>
          </table:table-cell>
          <table:table-cell office:value-type="string">
            <text:p>TARGET SERVICES SOLUTION</text:p>
          </table:table-cell>
          <table:table-cell office:value-type="string">
            <text:p>COMMISSIONI</text:p>
          </table:table-cell>
          <table:table-cell table:number-columns-repeated="2" office:value-type="date" office:date-value="2016-11-25">
            <text:p>25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inoja</text:p>
          </table:table-cell>
          <table:table-cell office:value-type="string">
            <text:p>Giulio</text:p>
          </table:table-cell>
          <table:table-cell office:value-type="string">
            <text:p>A.DE MORI STRUMENTI - MILANO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8-18">
            <text:p>18/08/2016</text:p>
          </table:table-cell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Minoja</text:p>
          </table:table-cell>
          <table:table-cell office:value-type="string">
            <text:p>Giulio</text:p>
          </table:table-cell>
          <table:table-cell office:value-type="string">
            <text:p>A.DE MORI STRUMENTI - MILANO</text:p>
          </table:table-cell>
          <table:table-cell office:value-type="string">
            <text:p>CONSULENZE TECNICHE</text:p>
          </table:table-cell>
          <table:table-cell office:value-type="date" office:date-value="2016-07-04">
            <text:p>04/07/2016</text:p>
          </table:table-cell>
          <table:table-cell office:value-type="date" office:date-value="2016-07-21">
            <text:p>21/07/2016</text:p>
          </table:table-cell>
          <table:table-cell office:value-type="float" office:value="800">
            <text:p><text:s/>80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Nova </text:p>
          </table:table-cell>
          <table:table-cell office:value-type="string">
            <text:p>Flavia</text:p>
          </table:table-cell>
          <table:table-cell office:value-type="string">
            <text:p>SCUOLA FORMAPRO CENTRO STUDI</text:p>
          </table:table-cell>
          <table:table-cell office:value-type="string">
            <text:p>COMMISSIONI</text:p>
          </table:table-cell>
          <table:table-cell table:number-columns-repeated="2" office:value-type="date" office:date-value="2016-04-13">
            <text:p>13/04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Nova </text:p>
          </table:table-cell>
          <table:table-cell office:value-type="string">
            <text:p>Flavia</text:p>
          </table:table-cell>
          <table:table-cell office:value-type="string">
            <text:p>TARGET SERVICES SOLUTION</text:p>
          </table:table-cell>
          <table:table-cell office:value-type="string">
            <text:p>COMMISSIONI</text:p>
          </table:table-cell>
          <table:table-cell table:number-columns-repeated="2" office:value-type="date" office:date-value="2016-10-27">
            <text:p>27/10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elizzoni</text:p>
          </table:table-cell>
          <table:table-cell office:value-type="string">
            <text:p>Marco</text:p>
          </table:table-cell>
          <table:table-cell office:value-type="string">
            <text:p>ASST FATEBENEFRATELLI SACCO</text:p>
          </table:table-cell>
          <table:table-cell office:value-type="string">
            <text:p>COMMISSIONI</text:p>
          </table:table-cell>
          <table:table-cell office:value-type="date" office:date-value="2016-07-18">
            <text:p>18/07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Perlasca</text:p>
          </table:table-cell>
          <table:table-cell office:value-type="string">
            <text:p>Francesco</text:p>
          </table:table-cell>
          <table:table-cell office:value-type="string">
            <text:p>MODENA ASL 4</text:p>
          </table:table-cell>
          <table:table-cell office:value-type="string">
            <text:p>COMMISSIONI</text:p>
          </table:table-cell>
          <table:table-cell table:number-columns-repeated="2" office:value-type="date" office:date-value="2016-06-29">
            <text:p>29/06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ecaldini</text:p>
          </table:table-cell>
          <table:table-cell office:value-type="string">
            <text:p>Chiara</text:p>
          </table:table-cell>
          <table:table-cell office:value-type="string">
            <text:p>UNIVERSITA' DEGLI STUDI DELL'INSUBRIA DI VARESE</text:p>
          </table:table-cell>
          <table:table-cell office:value-type="string">
            <text:p>COMMISSIONI</text:p>
          </table:table-cell>
          <table:table-cell office:value-type="date" office:date-value="2016-06-01">
            <text:p>01/06/2016</text:p>
          </table:table-cell>
          <table:table-cell office:value-type="date" office:date-value="2016-06-30">
            <text:p>30/06/2016</text:p>
          </table:table-cell>
          <table:table-cell table:style-name="ce2" office:value-type="float" office:value="92.96">
            <text:p>92,96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Riboldi</text:p>
          </table:table-cell>
          <table:table-cell office:value-type="string">
            <text:p>Luciano</text:p>
          </table:table-cell>
          <table:table-cell office:value-type="string">
            <text:p>AZIENDA SOCIO SANITARIA TERRITORIALE LARIAN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3-11">
            <text:p>11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iboldi</text:p>
          </table:table-cell>
          <table:table-cell office:value-type="string">
            <text:p>Luciano</text:p>
          </table:table-cell>
          <table:table-cell office:value-type="string">
            <text:p>AZIENDA UNITA' SANITARIA LOCALE UMBRIA N. 1</text:p>
          </table:table-cell>
          <table:table-cell office:value-type="string">
            <text:p>COMMISSIONI</text:p>
          </table:table-cell>
          <table:table-cell table:number-columns-repeated="2" office:value-type="date" office:date-value="2016-05-24">
            <text:p>24/05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mano</text:p>
          </table:table-cell>
          <table:table-cell office:value-type="string">
            <text:p>Cristina</text:p>
          </table:table-cell>
          <table:table-cell office:value-type="string">
            <text:p>PREX S.P.A.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5-26">
            <text:p>26/05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mbola'</text:p>
          </table:table-cell>
          <table:table-cell office:value-type="string">
            <text:p>Giuseppe</text:p>
          </table:table-cell>
          <table:table-cell office:value-type="string">
            <text:p>SONDRIO AZIENDA OSPEDALIERA DELLA VALTELLINA E VALCHIAVENNA</text:p>
          </table:table-cell>
          <table:table-cell office:value-type="string">
            <text:p>COMMISSIONI</text:p>
          </table:table-cell>
          <table:table-cell office:value-type="date" office:date-value="2016-02-02">
            <text:p>02/02/2016</text:p>
          </table:table-cell>
          <table:table-cell office:value-type="date" office:date-value="2016-02-03">
            <text:p>03/02/2016</text:p>
          </table:table-cell>
          <table:table-cell office:value-type="float" office:value="243.57">
            <text:p><text:s/>243,57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Rombola'</text:p>
          </table:table-cell>
          <table:table-cell office:value-type="string">
            <text:p>Giuseppe</text:p>
          </table:table-cell>
          <table:table-cell office:value-type="string">
            <text:p>STUDIO LEGALE AVV. A. FRIONI</text:p>
          </table:table-cell>
          <table:table-cell office:value-type="string">
            <text:p>CONSULENZE TECNICHE</text:p>
          </table:table-cell>
          <table:table-cell office:value-type="date" office:date-value="2016-07-01">
            <text:p>01/07/2016</text:p>
          </table:table-cell>
          <table:table-cell office:value-type="date" office:date-value="2016-09-30">
            <text:p>30/09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ssi</text:p>
          </table:table-cell>
          <table:table-cell office:value-type="string">
            <text:p>Giorgio</text:p>
          </table:table-cell>
          <table:table-cell office:value-type="string">
            <text:p>ASST FATEBENEFRATELLI SACCO</text:p>
          </table:table-cell>
          <table:table-cell office:value-type="string">
            <text:p>COMMISSIONE DI CONCORSO O DI ESAME</text:p>
          </table:table-cell>
          <table:table-cell table:number-columns-repeated="2" office:value-type="date" office:date-value="2016-01-26">
            <text:p>26/0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ssi</text:p>
          </table:table-cell>
          <table:table-cell office:value-type="string">
            <text:p>Giorgio</text:p>
          </table:table-cell>
          <table:table-cell office:value-type="string">
            <text:p>ASST FRANCIACORTA DI CHIARI</text:p>
          </table:table-cell>
          <table:table-cell office:value-type="string">
            <text:p>COMMISSIONI</text:p>
          </table:table-cell>
          <table:table-cell office:value-type="date" office:date-value="2016-02-29">
            <text:p>29/02/2016</text:p>
          </table:table-cell>
          <table:table-cell office:value-type="date" office:date-value="2016-03-01">
            <text:p>01/03/2016</text:p>
          </table:table-cell>
          <table:table-cell office:value-type="float" office:value="290.62">
            <text:p><text:s/>290,62 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ssi</text:p>
          </table:table-cell>
          <table:table-cell office:value-type="string">
            <text:p>Giorgio</text:p>
          </table:table-cell>
          <table:table-cell office:value-type="string">
            <text:p>AZIENDA SOCIO-SANITARIA TERRITORIALE (ASST) DEGLI SPEDALI CIVILI DI BRESCIA</text:p>
          </table:table-cell>
          <table:table-cell office:value-type="string">
            <text:p>CONSULENZE TECNICHE</text:p>
          </table:table-cell>
          <table:table-cell office:value-type="date" office:date-value="2016-03-23">
            <text:p>23/03/2016</text:p>
          </table:table-cell>
          <table:table-cell office:value-type="date" office:date-value="2016-12-31">
            <text:p>31/12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Rossi</text:p>
          </table:table-cell>
          <table:table-cell office:value-type="string">
            <text:p>Giorgio</text:p>
          </table:table-cell>
          <table:table-cell office:value-type="string">
            <text:p>PROCURA DELLA REPUBBLICA DI BUSTO ARSIZIO</text:p>
          </table:table-cell>
          <table:table-cell office:value-type="string">
            <text:p>CONSULENZE TECNICHE</text:p>
          </table:table-cell>
          <table:table-cell office:value-type="date" office:date-value="2016-03-22">
            <text:p>22/03/2016</text:p>
          </table:table-cell>
          <table:table-cell office:value-type="date" office:date-value="2016-03-31">
            <text:p>31/03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aturni</text:p>
          </table:table-cell>
          <table:table-cell office:value-type="string">
            <text:p>Vincenzo</text:p>
          </table:table-cell>
          <table:table-cell office:value-type="string">
            <text:p>FONDAZIONE SAPIENTIA PER AVIS CALABRIA ONLUS</text:p>
          </table:table-cell>
          <table:table-cell office:value-type="string">
            <text:p>CONSULENZE TECNICHE</text:p>
          </table:table-cell>
          <table:table-cell office:value-type="date" office:date-value="2016-05-04">
            <text:p>04/05/2016</text:p>
          </table:table-cell>
          <table:table-cell office:value-type="date" office:date-value="2018-12-31">
            <text:p>31/12/2018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ironi</text:p>
          </table:table-cell>
          <table:table-cell office:value-type="string">
            <text:p>Cecilia</text:p>
          </table:table-cell>
          <table:table-cell office:value-type="string">
            <text:p>CNAI CONSOCIAZIONE NAZIONALE ASSOCIAZIONI INFERMIERI</text:p>
          </table:table-cell>
          <table:table-cell office:value-type="string">
            <text:p>CONSIGLIO DI AMMINISTRAZIONE</text:p>
          </table:table-cell>
          <table:table-cell office:value-type="date" office:date-value="2016-03-21">
            <text:p>21/03/2016</text:p>
          </table:table-cell>
          <table:table-cell office:value-type="date" office:date-value="2018-12-31">
            <text:p>31/12/2018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Sironi</text:p>
          </table:table-cell>
          <table:table-cell office:value-type="string">
            <text:p>Cecilia</text:p>
          </table:table-cell>
          <table:table-cell office:value-type="string">
            <text:p>MILANO UNIVERSITA' DEGLI STUDI <text:s/>MILANO-BICOCCA</text:p>
          </table:table-cell>
          <table:table-cell office:value-type="string">
            <text:p>COMMISSIONI</text:p>
          </table:table-cell>
          <table:table-cell table:number-columns-repeated="2" office:value-type="date" office:date-value="2016-04-04">
            <text:p>04/04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Talamona</text:p>
          </table:table-cell>
          <table:table-cell office:value-type="string">
            <text:p>Adele</text:p>
          </table:table-cell>
          <table:table-cell office:value-type="string">
            <text:p>COLLEGIO INFERMIERI PROFESSIONALI ASSISTENTI SANITARI VIGILATRICI D'INFANZIA</text:p>
          </table:table-cell>
          <table:table-cell office:value-type="string">
            <text:p>CONSULENZE TECNICHE</text:p>
          </table:table-cell>
          <table:table-cell table:number-columns-repeated="2" office:value-type="date" office:date-value="2016-05-28">
            <text:p>28/05/2016</text:p>
          </table:table-cell>
          <table:table-cell office:value-type="float" office:value="80">
            <text:p><text:s/>80,00 </text:p>
          </table:table-cell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Tropia</text:p>
          </table:table-cell>
          <table:table-cell office:value-type="string">
            <text:p>Alessandra</text:p>
          </table:table-cell>
          <table:table-cell office:value-type="string">
            <text:p>ASST PAPA GIOVANNI XXIII</text:p>
          </table:table-cell>
          <table:table-cell office:value-type="string">
            <text:p>COMMISSIONI</text:p>
          </table:table-cell>
          <table:table-cell office:value-type="date" office:date-value="2016-10-01">
            <text:p>01/10/2016</text:p>
          </table:table-cell>
          <table:table-cell office:value-type="date" office:date-value="2016-11-30">
            <text:p>30/11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Uccella</text:p>
          </table:table-cell>
          <table:table-cell office:value-type="string">
            <text:p>Stefano</text:p>
          </table:table-cell>
          <table:table-cell office:value-type="string">
            <text:p>GEDEON RICHTER ITALIA s.r.l.</text:p>
          </table:table-cell>
          <table:table-cell office:value-type="string">
            <text:p>COMMISSIONI</text:p>
          </table:table-cell>
          <table:table-cell table:number-columns-repeated="2" office:value-type="date" office:date-value="2016-10-17">
            <text:p>17/10/2016</text:p>
          </table:table-cell>
          <table:table-cell office:value-type="string" office:string-value=" ">
            <text:p><text:s text:c="3"/></text:p>
          </table:table-cell>
          <table:table-cell office:value-type="string">
            <text:p>No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TITOLO DEL DOCUMENTO:</text:p>
        </style:region-left>
        <style:region-center>
          <text:p>Elenco degli incarichi conferiti o autorizzati a dipendenti ANNO 2016</text:p>
        </style:region-center>
        <style:region-right>
          <text:p>DATA CREAZIONE:27 Novembre 2014</text:p>
        </style:region-right>
      </style:header>
      <style:header-left style:display="false"/>
      <style:footer>
        <style:region-center>
          <text:p>Pagina <text:page-number>1</text:page-number></text:p>
        </style:region-center>
        <style:region-right>
          <text:p>DATA DI AGGIORNAMENTO: 19 Dicembre 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09.5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TITOLO DEL DOCUMENTO:</text:span></text:p>
        </style:region-left>
        <style:region-center>
          <text:p><text:span text:style-name="MT1">Elenco degli incarichi conferiti o autorizzati a dipendenti ANNO 2016</text:span></text:p>
        </style:region-center>
        <style:region-right>
          <text:p><text:span text:style-name="MT1">DATA CREAZIONE : 27 Novembre 2014</text:span></text:p>
        </style:region-right>
      </style:header>
      <style:header-left style:display="false">
        <style:region-left>
          <text:p><text:span text:style-name="MT1">TITOLO DEL DOCUMENTO:</text:span></text:p>
        </style:region-left>
        <style:region-center>
          <text:p><text:span text:style-name="MT1">Elenco degli incarichi conferiti o autorizzati a dipendenti ANNO 2016</text:span></text:p>
        </style:region-center>
        <style:region-right>
          <text:p><text:span text:style-name="MT1">DATA CREAZIONE : 27 Novembre 2014</text:span></text:p>
        </style:region-righ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DATA AGGIORNAMENTO: 19 Dicembre 2016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DATA AGGIORNAMENTO: 19 Dicembre 2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46:59.22</meta:creation-date>
    <dc:date>2016-12-20T09:52:28.92</dc:date>
    <meta:editing-duration>PT5M30S</meta:editing-duration>
    <meta:editing-cycles>1</meta:editing-cycles>
    <meta:document-statistic meta:table-count="3" meta:cell-count="768" meta:object-count="0"/>
    <meta:generator>OpenOffice/4.1.2$Win32 OpenOffice.org_project/412m3$Build-9782</meta:generator>
  </office:meta>
</office:document-meta>
</file>